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95FAA67820EA9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charset="x-symbol"/>
  </office:font-face-decls>
  <office:automatic-styles>
    <style:style style:name="Tabela2" style:family="table">
      <style:table-properties style:width="17.198cm" fo:margin-left="-0.224cm" table:align="left" style:writing-mode="lr-tb"/>
    </style:style>
    <style:style style:name="Tabela2.A" style:family="table-column">
      <style:table-column-properties style:column-width="17.198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7.304cm" fo:margin-left="-0.212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5.212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8.001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16623a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16623a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ASSINATURA_20_SETORIAL">
      <style:paragraph-properties fo:line-height="100%"/>
      <style:text-properties style:font-name="Times New Roman" fo:font-size="10pt" officeooo:rsid="002ed6b6" officeooo:paragraph-rsid="0011ea74" style:font-size-asian="10pt" style:font-size-complex="10pt"/>
    </style:style>
    <style:style style:name="P5" style:family="paragraph" style:parent-style-name="ENDEREÇO">
      <style:text-properties style:font-name="Times New Roman" fo:font-size="10pt" officeooo:paragraph-rsid="0011ea74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1ea7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fo:font-weight="normal" officeooo:paragraph-rsid="002ec743" style:font-size-asian="11pt" style:language-asian="pt" style:country-asian="BR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14974c" style:font-size-asian="11pt" style:language-asian="pt" style:country-asian="BR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officeooo:paragraph-rsid="003dcbff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dcbff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paragraph-rsid="003dcbff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14974c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380595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paragraph-rsid="002ec743" style:font-size-asian="11pt" style:language-asian="pt" style:country-asian="BR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4974c" style:font-size-asian="11pt" style:language-asian="pt" style:country-asian="BR" style:font-weight-asian="bold" style:font-name-complex="Times New Roman" style:font-size-complex="11pt" style:font-weight-complex="bold"/>
    </style:style>
    <style:style style:name="P21" style:family="paragraph" style:parent-style-name="Normal">
      <style:paragraph-properties fo:text-align="center" style:justify-single-word="false"/>
      <style:text-properties style:font-name="Times New Roman" fo:font-size="11pt" fo:font-weight="bold" officeooo:paragraph-rsid="002ec743" style:font-size-asian="11pt" style:language-asian="pt" style:country-asian="BR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Normal">
      <style:paragraph-properties fo:text-align="start" style:justify-single-word="false"/>
      <style:text-properties style:font-name="Times New Roman" fo:font-size="11pt" officeooo:paragraph-rsid="002ec743" style:font-size-asian="11pt" style:language-asian="pt" style:country-asian="BR" style:font-name-complex="TimesNewRomanPSMT" style:font-size-complex="11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bold" officeooo:rsid="00134d46" officeooo:paragraph-rsid="0014974c" style:font-size-asian="11pt" style:language-asian="pt" style:country-asian="BR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normal" fo:font-weight="normal" officeooo:paragraph-rsid="0011ea7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7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Bahnschrift Condensed" fo:font-size="12pt" fo:font-style="normal" fo:font-weight="bold" officeooo:paragraph-rsid="0011ea74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P28" style:family="paragraph" style:parent-style-name="Normal">
      <style:paragraph-properties fo:text-align="start" style:justify-single-word="false"/>
      <style:text-properties officeooo:paragraph-rsid="002ec743"/>
    </style:style>
    <style:style style:name="P29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33d5c6" style:font-size-asian="10pt" style:language-asian="pt" style:country-asian="BR" style:font-weight-asian="bold" style:font-size-complex="10pt" style:font-weight-complex="bold"/>
    </style:style>
    <style:style style:name="P30" style:family="paragraph" style:parent-style-name="Normal">
      <style:paragraph-properties fo:text-align="center" style:justify-single-word="false"/>
      <style:text-properties style:font-name="Times New Roman1" fo:font-size="10pt" fo:font-weight="bold" officeooo:paragraph-rsid="0033d5c6" style:font-name-asian="Times New Roman" style:font-size-asian="10pt" style:language-asian="pt" style:country-asian="BR" style:font-weight-asian="bold" style:font-name-complex="TimesNewRomanPS-BoldMT" style:font-size-complex="10pt" style:font-weight-complex="bold"/>
    </style:style>
    <style:style style:name="P31" style:family="paragraph" style:parent-style-name="Normal">
      <style:paragraph-properties fo:text-align="start" style:justify-single-word="false"/>
      <style:text-properties style:font-name="Times New Roman1" fo:font-size="10pt" fo:font-style="normal" officeooo:paragraph-rsid="0033d5c6" style:font-size-asian="10pt" style:language-asian="pt" style:country-asian="BR" style:font-style-asian="normal" style:font-size-complex="10pt" style:font-style-complex="normal"/>
    </style:style>
    <style:style style:name="P32" style:family="paragraph" style:parent-style-name="Normal">
      <style:paragraph-properties fo:text-align="start" style:justify-single-word="false"/>
      <style:text-properties style:font-name="Times New Roman1" fo:font-size="10pt" officeooo:paragraph-rsid="0033d5c6" style:font-size-asian="10pt" style:language-asian="pt" style:country-asian="BR" style:font-size-complex="10pt"/>
    </style:style>
    <style:style style:name="P33" style:family="paragraph" style:parent-style-name="Table_20_Contents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language="pt" fo:country="BR" fo:font-weight="bold" officeooo:rsid="00219be8" officeooo:paragraph-rsid="003c5c85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text-align="start" style:justify-single-word="false"/>
      <style:text-properties style:font-name="Times New Roman1" fo:font-size="12pt" fo:font-weight="bold" officeooo:rsid="002ec743" officeooo:paragraph-rsid="002ec743" style:font-size-asian="12pt" style:language-asian="pt" style:country-asian="BR" style:font-weight-asian="bold" style:font-name-complex="Times New Roman" style:font-size-complex="12pt" style:font-weight-complex="bold"/>
    </style:style>
    <style:style style:name="P35" style:family="paragraph" style:parent-style-name="Normal">
      <style:paragraph-properties fo:text-align="start" style:justify-single-word="false"/>
      <style:text-properties style:font-name="Times New Roman1" fo:font-size="12pt" fo:font-weight="bold" officeooo:rsid="0044f2a9" officeooo:paragraph-rsid="0044f2a9" style:font-size-asian="12pt" style:language-asian="pt" style:country-asian="BR" style:font-weight-asian="bold" style:font-name-complex="Times New Roman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805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805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master-page-name="Standard">
      <style:paragraph-properties fo:margin-top="0.222cm" fo:margin-bottom="0.011cm" style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 style:list-style-name="WW8Num3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fo:font-weight="bold" officeooo:paragraph-rsid="0033d5c6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 style:master-page-name="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9pt" officeooo:paragraph-rsid="0014974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9pt" officeooo:paragraph-rsid="002df46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1" fo:font-size="9pt" officeooo:paragraph-rsid="003c5c8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style:font-name="Times New Roman" fo:language="pt" fo:country="BR" fo:font-weight="bold" officeooo:rsid="0016623a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6" style:family="text">
      <style:text-properties style:use-window-font-color="true" loext:opacity="0%" style:font-name="Times New Roman" fo:language="pt" fo:country="BR" fo:font-weight="bold" officeooo:rsid="00039489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7" style:family="text">
      <style:text-properties style:use-window-font-color="true" loext:opacity="0%" style:font-name="Times New Roman" fo:language="pt" fo:country="BR" fo:font-weight="bold" officeooo:rsid="0004b9f2" style:letter-kerning="true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8" style:family="text">
      <style:text-properties style:use-window-font-color="true" loext:opacity="0%" style:font-name="Times New Roman" fo:language="pt" fo:country="BR" fo:font-weight="bold" officeooo:rsid="0014275f" style:letter-kerning="true" fo:background-color="#ffff00" loext:char-shading-value="0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9" style:family="text">
      <style:text-properties style:use-window-font-color="true" loext:opacity="0%" style:font-name="Times New Roman" fo:language="pt" fo:country="BR" fo:font-weight="bold" officeooo:rsid="00185946" style:letter-kerning="true" fo:background-color="#ffff00" loext:char-shading-value="0" style:font-name-asian="Arial Unicode MS" style:language-asian="zh" style:country-asian="CN" style:font-weight-asian="bold" style:font-name-complex="Times New Roman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1" fo:font-size="11pt" fo:language="pt" fo:country="BR" fo:font-weight="bold" officeooo:rsid="00244a0d" style:letter-kerning="true" style:font-name-asian="Arial Unicode MS" style:font-size-asian="11pt" style:language-asian="pt" style:country-asian="BR" style:font-weight-asian="bold" style:font-name-complex="Times New Roman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officeooo:rsid="00317384" style:letter-kerning="true" style:font-name-asian="Arial Unicode MS" style:language-complex="hi" style:country-complex="IN"/>
    </style:style>
    <style:style style:name="T12" style:family="text">
      <style:text-properties officeooo:rsid="00135c6f"/>
    </style:style>
    <style:style style:name="T13" style:family="text">
      <style:text-properties officeooo:rsid="0028f179"/>
    </style:style>
    <style:style style:name="T14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font-name="Times New Roman" fo:font-size="11pt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language-asian="pt" style:country-asian="BR" style:font-weight-asian="bold" style:font-name-complex="TimesNewRomanPSMT" style:font-size-complex="11pt" style:font-weight-complex="bold"/>
    </style:style>
    <style:style style:name="T18" style:family="text">
      <style:text-properties style:font-name="Times New Roman" fo:font-size="11pt" fo:font-weight="bold" officeooo:rsid="002ec743" style:font-size-asian="11pt" style:language-asian="pt" style:country-asian="BR" style:font-weight-asian="bold" style:font-name-complex="TimesNewRomanPSMT" style:font-size-complex="11pt" style:font-weight-complex="bold"/>
    </style:style>
    <style:style style:name="T19" style:family="text">
      <style:text-properties style:font-name="Times New Roman" fo:font-size="11pt" fo:font-weight="normal" style:font-size-asian="11pt" style:language-asian="pt" style:country-asian="BR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style:font-size-asian="11pt" style:language-asian="pt" style:country-asian="BR" style:font-name-complex="TimesNewRomanPSMT" style:font-size-complex="11pt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039489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4974c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16623a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14275f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00992d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025435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14d72d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2bf5f1" fo:background-color="#ffff00" loext:char-shading-value="0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012e67b" fo:background-color="#ffff00" loext:char-shading-value="0" style:font-weight-asian="bold" style:font-name-complex="Times New Roman" style:font-weight-complex="bold"/>
    </style:style>
    <style:style style:name="T31" style:family="text">
      <style:text-properties style:font-name="Times New Roman" fo:font-size="10pt" fo:font-weight="bold" officeooo:rsid="0014275f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ize="10pt" fo:font-weight="bold" officeooo:rsid="00289b83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fo:font-weight="bold" officeooo:rsid="00283b9f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fo:font-weight="bold" officeooo:rsid="00317384" style:font-size-asian="10pt" style:font-weight-asian="bold" style:font-name-complex="Times New Roman" style:font-size-complex="10pt" style:font-weight-complex="bold"/>
    </style:style>
    <style:style style:name="T35" style:family="text">
      <style:text-properties officeooo:rsid="0011ea74"/>
    </style:style>
    <style:style style:name="T36" style:family="text">
      <style:text-properties officeooo:rsid="00134d4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0134d46" style:font-weight-asian="bold" style:font-weight-complex="bold"/>
    </style:style>
    <style:style style:name="T41" style:family="text">
      <style:text-properties officeooo:rsid="001efe85"/>
    </style:style>
    <style:style style:name="T42" style:family="text">
      <style:text-properties fo:font-weight="normal" style:font-weight-asian="normal" style:font-name-complex="Times New Roman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14b0b0"/>
    </style:style>
    <style:style style:name="T45" style:family="text">
      <style:text-properties style:font-name="Times New Roman1" fo:font-size="11pt" fo:font-weight="bold" officeooo:rsid="00219be8" style:font-size-asian="11pt" style:language-asian="pt" style:country-asian="BR" style:font-weight-asian="bold" style:font-name-complex="Times New Roman" style:font-size-complex="11pt" style:font-weight-complex="bold"/>
    </style:style>
    <style:style style:name="T46" style:family="text">
      <style:text-properties style:font-name="Times New Roman1" fo:font-size="11pt" fo:font-weight="bold" officeooo:rsid="00244a0d" style:font-size-asian="11pt" style:language-asian="pt" style:country-asian="BR" style:font-weight-asian="bold" style:font-name-complex="Times New Roman" style:font-size-complex="11pt" style:font-weight-complex="bold"/>
    </style:style>
    <style:style style:name="T47" style:family="text">
      <style:text-properties style:font-name="Times New Roman1" fo:font-size="11pt" fo:font-weight="normal" officeooo:rsid="00219be8" style:font-size-asian="11pt" style:language-asian="pt" style:country-asian="BR" style:font-weight-asian="normal" style:font-name-complex="Times New Roman" style:font-size-complex="11pt" style:font-weight-complex="normal"/>
    </style:style>
    <style:style style:name="T48" style:family="text">
      <style:text-properties style:font-name="Times New Roman1" fo:font-size="11pt" fo:font-weight="normal" officeooo:rsid="00244a0d" style:font-size-asian="11pt" style:language-asian="pt" style:country-asian="BR" style:font-weight-asian="normal" style:font-name-complex="Times New Roman" style:font-size-complex="11pt" style:font-weight-complex="normal"/>
    </style:style>
    <style:style style:name="T49" style:family="text">
      <style:text-properties style:font-name="Times New Roman1" officeooo:rsid="00219be8" style:language-asian="pt" style:country-asian="BR"/>
    </style:style>
    <style:style style:name="T50" style:family="text">
      <style:text-properties style:font-name="Times New Roman1" fo:font-size="8pt" fo:font-weight="bold" officeooo:rsid="00244a0d" style:font-size-asian="8pt" style:language-asian="pt" style:country-asian="BR" style:font-weight-asian="bold" style:font-name-complex="Times New Roman" style:font-size-complex="8pt" style:font-weight-complex="bold"/>
    </style:style>
    <style:style style:name="T51" style:family="text">
      <style:text-properties officeooo:rsid="003bc3ee"/>
    </style:style>
    <style:style style:name="T52" style:family="text">
      <style:text-properties officeooo:rsid="0042e2b2"/>
    </style:style>
    <style:style style:name="T53" style:family="text">
      <style:text-properties officeooo:rsid="002ec743"/>
    </style:style>
    <style:style style:name="T54" style:family="text">
      <style:text-properties officeooo:rsid="004ba5c1"/>
    </style:style>
    <style:style style:name="T55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FORMULÁRIO PARA <text:span text:style-name="T35">AGENDAMENTO DE </text:span>QUALIFICAÇÃO DE <text:span text:style-name="T36">PROJETO</text:span> <text:s/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IDENTIFICAÇÃO DISCENTE</text:p>
          </table:table-cell>
        </table:table-row>
        <table:table-row table:style-name="Tabela2.1">
          <table:table-cell table:style-name="Tabela2.A2" office:value-type="string">
            <text:p text:style-name="P24"><text:span text:style-name="T38">Mestrando(a)</text:span><text:span text:style-name="T42">:</text:span></text:p>
          </table:table-cell>
        </table:table-row>
        <table:table-row table:style-name="Tabela2.1">
          <table:table-cell table:style-name="Tabela2.A3" office:value-type="string">
            <text:p text:style-name="P10"><text:span text:style-name="T37">Orientador(a)</text:span>:</text:p>
          </table:table-cell>
        </table:table-row>
        <table:table-row table:style-name="Tabela2.1">
          <table:table-cell table:style-name="Tabela2.A4" office:value-type="string">
            <text:p text:style-name="P28"><text:span text:style-name="Fonte_20_parág._20_padrão"><text:span text:style-name="T17">Nº de </text:span></text:span><text:span text:style-name="Fonte_20_parág._20_padrão"><text:span text:style-name="T18">M</text:span></text:span><text:span text:style-name="Fonte_20_parág._20_padrão"><text:span text:style-name="T17">atrícula:</text:span></text:span><text:span text:style-name="Fonte_20_parág._20_padrão"><text:span text:style-name="T20"> <text:s text:c="58"/></text:span></text:span><text:span text:style-name="Fonte_20_parág._20_padrão"><text:span text:style-name="T16">Data da Matrícula</text:span></text:span><text:span text:style-name="Fonte_20_parág._20_padrão"><text:span text:style-name="T19">: ___/___/______ </text:span></text:span></text:p>
          </table:table-cell>
        </table:table-row>
        <table:table-row table:style-name="Tabela2.1">
          <table:table-cell table:style-name="Tabela2.A5" office:value-type="string">
            <text:p text:style-name="P19">Data da Qualificação: ____/____/______ <text:s text:c="9"/>Horário: ___________</text:p>
          </table:table-cell>
        </table:table-row>
        <table:table-row table:style-name="Tabela2.1">
          <table:table-cell table:style-name="Tabela2.A6" office:value-type="string">
            <text:p text:style-name="P37"><text:span text:style-name="T45">Formato da Defesa: <text:s/></text:span><text:span text:style-name="T47">( <text:s/>) presencial <text:s text:c="3"/>( <text:s/>) h</text:span><text:span text:style-name="T48">í</text:span><text:span text:style-name="T47">brido <text:s text:c="3"/>( <text:s text:c="2"/>) remoto </text:span><text:span text:style-name="T45"><text:s/></text:span></text:p>
            <text:p text:style-name="P36"><text:span text:style-name="T45">( <text:s/>) Sala </text:span><text:span text:style-name="T46">do</text:span><text:span text:style-name="T45"> PPG-SBPAS </text:span><text:span text:style-name="T48">(o link da sala será criado pela secretaria do PPG-SBPAS)</text:span></text:p>
            <text:p text:style-name="P36"><text:span text:style-name="T45">( <text:s/>) </text:span><text:span text:style-name="T10">S</text:span><text:span text:style-name="T45">ala </text:span><text:span text:style-name="T46">pessoal do orientador</text:span><text:span text:style-name="T45"> </text:span><text:span text:style-name="T47">(indicar link da sala)</text:span><text:span text:style-name="T45">_______________________________________</text:span></text:p>
            <text:p text:style-name="P18"><text:span text:style-name="Fonte_20_parág._20_padrão"><text:span text:style-name="T49">Presencial: Sala: _____________________ <text:s/>Bloco ________________________________</text:span></text:span></text:p>
            <text:p text:style-name="P33"><text:span text:style-name="Fonte_20_parág._20_padrão">Diárias ( <text:s text:c="2"/>) sim* <text:s text:c="2"/>( <text:s text:c="2"/>) não <text:s text:c="50"/></text:span><text:span text:style-name="Fonte_20_parág._20_padrão"><text:span text:style-name="T11">Transporte</text:span></text:span><text:span text:style-name="Fonte_20_parág._20_padrão">: ( <text:s text:c="3"/>) sim* <text:s/>( <text:s text:c="3"/>) não</text:span></text:p>
          </table:table-cell>
        </table:table-row>
        <table:table-row table:style-name="Tabela2.1">
          <table:table-cell table:style-name="Tabela2.A7" office:value-type="string">
            <text:p text:style-name="P20">Linha de Pesquisa:</text:p>
          </table:table-cell>
        </table:table-row>
        <table:table-row table:style-name="Tabela2.1">
          <table:table-cell table:style-name="Tabela2.A8" office:value-type="string">
            <text:p text:style-name="P34"><text:span text:style-name="T52">Realizou E</text:span>xame de Proficiência: ( <text:s text:c="3"/>) SIM <text:s text:c="8"/>( <text:s text:c="3"/>) NÃO</text:p>
            <text:p text:style-name="P35">Projeto precisa <text:span text:style-name="T54">de aprovação</text:span> do Comitê de Ética: <text:span text:style-name="T53">( <text:s text:c="3"/>) SIM <text:s text:c="8"/>( <text:s text:c="3"/>) NÃO</text:span></text:p>
            <text:p text:style-name="P35">( <text:s text:c="3"/>) CEUA <text:s text:c="8"/>( <text:s text:c="2"/>) CEP</text:p>
          </table:table-cell>
        </table:table-row>
        <table:table-row table:style-name="Tabela2.1">
          <table:table-cell table:style-name="Tabela2.A9" office:value-type="string">
            <text:p text:style-name="P11"><text:span text:style-name="T39">TÍTULO D</text:span><text:span text:style-name="T40">O PROJETO: </text:span></text:p>
            <text:p text:style-name="P25"/>
          </table:table-cell>
        </table:table-row>
      </table:table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9">MEMBROS DA BANC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9">Nome</text:p>
          </table:table-cell>
          <table:table-cell table:style-name="Tabela1.B2" office:value-type="string">
            <text:p text:style-name="P30">Instituição</text:p>
          </table:table-cell>
          <table:table-cell table:style-name="Tabela1.C2" office:value-type="string">
            <text:p text:style-name="P30">E-mail</text:p>
          </table:table-cell>
        </table:table-row>
        <table:table-row table:style-name="Tabela1.1">
          <table:table-cell table:style-name="Tabela1.A3" office:value-type="string">
            <text:p text:style-name="P31">Presidente/orientador<text:span text:style-name="T51">(a</text:span>): </text:p>
          </table:table-cell>
          <table:table-cell table:style-name="Tabela1.B3" office:value-type="string">
            <text:p text:style-name="P32"/>
          </table:table-cell>
          <table:table-cell table:style-name="Tabela1.C3" office:value-type="string">
            <text:p text:style-name="P32"/>
          </table:table-cell>
        </table:table-row>
        <table:table-row table:style-name="Tabela1.1">
          <table:table-cell table:style-name="Tabela1.A4" office:value-type="string">
            <text:p text:style-name="P31"><text:span text:style-name="T44">1º </text:span>Membro titular</text:p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</table:table-row>
        <table:table-row table:style-name="Tabela1.1">
          <table:table-cell table:style-name="Tabela1.A5" office:value-type="string">
            <text:p text:style-name="P31"><text:span text:style-name="T44">2º </text:span>Membro titular </text:p>
          </table:table-cell>
          <table:table-cell table:style-name="Tabela1.B5" office:value-type="string">
            <text:p text:style-name="P32"/>
          </table:table-cell>
          <table:table-cell table:style-name="Tabela1.C5" office:value-type="string">
            <text:p text:style-name="P32"/>
          </table:table-cell>
        </table:table-row>
        <table:table-row table:style-name="Tabela1.1">
          <table:table-cell table:style-name="Tabela1.A6" office:value-type="string">
            <text:p text:style-name="P31">Suplente: </text:p>
          </table:table-cell>
          <table:table-cell table:style-name="Tabela1.B6" office:value-type="string">
            <text:p text:style-name="P32"/>
          </table:table-cell>
          <table:table-cell table:style-name="Tabela1.C6" office:value-type="string">
            <text:p text:style-name="P32"/>
          </table:table-cell>
        </table:table-row>
      </table:table>
      <text:list text:style-name="WW8Num3">
        <text:list-header>
          <text:p text:style-name="P39">Observações:</text:p>
        </text:list-header>
      </text:list>
      <text:list text:style-name="L1">
        <text:list-item>
          <text:p text:style-name="P40"><text:span text:style-name="T21"><text:s/>No caso de </text:span><text:span text:style-name="T5">membro</text:span><text:span text:style-name="T21">s externos, </text:span><text:span text:style-name="T6">obrigatório </text:span><text:span text:style-name="T22">preench</text:span><text:span text:style-name="T23">imento d</text:span><text:span text:style-name="T22">o formulário </text:span><text:span text:style-name="T24">de participante externo</text:span><text:span text:style-name="T21"> (</text:span><text:span text:style-name="T24">para </text:span><text:span text:style-name="T22">C</text:span><text:span text:style-name="T21">adastro Plataforma Sucupira);</text:span></text:p>
        </text:list-item>
        <text:list-item>
          <text:p text:style-name="P42"><text:span text:style-name="T31">*Caso seja necessário transporte </text:span><text:span text:style-name="T32">e/ou </text:span><text:span text:style-name="T31">diária (se houver recursos) para membros da banca – </text:span><text:span text:style-name="T33">informar à Secretaria do Programa </text:span><text:span text:style-name="T34">(necessário preenchimento de formulário específico)</text:span><text:span text:style-name="T33">;</text:span></text:p>
        </text:list-item>
        <text:list-item>
          <text:p text:style-name="P41"><text:span text:style-name="T6">Encaminhar </text:span><text:span text:style-name="T7">à</text:span><text:span text:style-name="T25"> </text:span><text:span text:style-name="T26">S</text:span><text:span text:style-name="T25">ecretaria do </text:span><text:span text:style-name="T27">P</text:span><text:span text:style-name="T25">rograma, </text:span><text:span text:style-name="T28">junto </text:span><text:span text:style-name="T5">com </text:span><text:span text:style-name="T28">o projeto em formato pdf,</text:span><text:span text:style-name="T25"> </text:span><text:span text:style-name="T8">no mínimo 30 dias antes da data </text:span><text:span text:style-name="T9">da qualificação</text:span><text:span text:style-name="T8"> </text:span><text:span text:style-name="T29">(Art. 41 – </text:span><text:span text:style-name="T30">Regimento do PPG-SBPAS</text:span><text:span text:style-name="T29">).</text:span></text:p>
        </text:list-item>
      </text:list>
      <text:p text:style-name="P23"/>
      <text:p text:style-name="P22"><text:span text:style-name="T35">Realeza/</text:span>PR, _____ de ___________ de 20___.</text:p>
      <text:p text:style-name="P7"/>
      <text:p text:style-name="P7"/>
      <text:p text:style-name="P8">________________________________________</text:p>
      <text:p text:style-name="P14">Assinatura do(a) Mestrando(a)</text:p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15"><text:span text:style-name="T41">Ciente e d</text:span>e acordo: <text:s text:c="12"/></text:p>
            <text:p text:style-name="P15"/>
            <text:p text:style-name="P15"/>
            <text:p text:style-name="P15"><text:s text:c="41"/>_____________________________</text:p>
            <text:p text:style-name="P16"><text:span text:style-name="T43">Orientador(a) <text:s text:c="6"/></text:span><text:s text:c="74"/></text:p>
          </table:table-cell>
          <table:table-cell table:style-name="Tabela4.B1" office:value-type="string">
            <text:p text:style-name="P15"><text:span text:style-name="T41">Ciente e d</text:span>e acordo:</text:p>
            <text:p text:style-name="P15"/>
            <text:p text:style-name="P15"/>
            <text:p text:style-name="P15"/>
            <text:p text:style-name="P15">______________________________ <text:s/></text:p>
            <text:p text:style-name="P13">Coordenador(a) do Program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0" style:family="text">
      <style:text-properties style:font-name="Wingdings" fo:font-family="Wingdings" style:font-charset="x-symbol" fo:font-size="10pt" fo:background-color="#ffff00" style:font-size-asian="10pt" style:font-name-complex="OpenSymbol1" style:font-family-complex="OpenSymbol, 'Arial Unicode MS'" style:font-charset-complex="x-symbol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16623a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16623a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11ea74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11ea74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1ea74" style:font-size-asian="10pt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normal" fo:font-weight="normal" officeooo:paragraph-rsid="0011ea7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Bahnschrift Condensed" fo:font-size="12pt" fo:font-style="normal" fo:font-weight="bold" officeooo:paragraph-rsid="0011ea74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officeooo:rsid="00135c6f"/>
    </style:style>
    <style:style style:name="MT4" style:family="text">
      <style:text-properties officeooo:rsid="0028f179"/>
    </style:style>
    <style:style style:name="MT5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3cm" svg:height="1.739cm" draw:z-index="1"><draw:image xlink:href="Pictures/100584BE0000461300004697B4E6263A7D6EC1D1.wmf" xlink:type="simple" xlink:show="embed" xlink:actuate="onLoad" draw:mime-type="image/x-wmf"/><draw:image xlink:href="Pictures/10000001000002A6000002AB695FAA67820EA9A2.png" xlink:type="simple" xlink:show="embed" xlink:actuate="onLoad" draw:mime-type="image/png"/></draw:frame></text:p>
        <text:p text:style-name="MP2">SERVIÇO PÚBLICO FEDERAL</text:p>
        <text:p text:style-name="MP3">UNIVERSIDADE FEDERAL DA FRONTEIRA SUL - <text:span text:style-name="MT1">CAMPUS</text:span><text:span text:style-name="MT2"> REALEZA</text:span></text:p>
        <text:p text:style-name="MP4">PROGRAMA DE PÓS-GRADUAÇÃO EM SAÚDE, BEM-ESTAR E PRODUÇÃO ANIMAL SUSTENTÁVEL NA FRONTEIRA SUL (PPG-SBPAS)</text:p>
        <text:p text:style-name="MP5">Avenida <text:span text:style-name="MT3">Edmundo Gaievski</text:span>, 1<text:span text:style-name="MT3">00</text:span>0, <text:span text:style-name="MT3">Bairro Universitário</text:span>, <text:span text:style-name="MT3">Realeza-PR</text:span>, CEP 8<text:span text:style-name="MT3">5770-000</text:span>, <text:span text:style-name="MT4">(</text:span>4<text:span text:style-name="MT3">6)</text:span> <text:span text:style-name="MT3">3543</text:span>-<text:span text:style-name="MT3">8300</text:span></text:p>
        <text:p text:style-name="MP6"><text:span text:style-name="MT5">sec.ppg-sbpas</text:span><text:span text:style-name="MT6">@uffs.edu.br <text:s/></text:span><text:span text:style-name="MT7"><text:s text:c="7"/></text:span><text:a xlink:type="simple" xlink:href="http://www.uffs.edu.br/" text:style-name="Internet_20_link" text:visited-style-name="Visited_20_Internet_20_Link"><text:span text:style-name="MT8">www.uffs.edu.br</text:span></text:a></text:p>
        <text:p text:style-name="MP7"/>
      </style:header>
      <style:footer>
        <text:p text:style-name="MP8"/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5:02:11.367389000</meta:creation-date>
    <dc:date>2025-03-14T09:18:59.880000000</dc:date>
    <meta:print-date>2018-10-29T15:02:00</meta:print-date>
    <meta:editing-cycles>96</meta:editing-cycles>
    <meta:editing-duration>PT19H16M34S</meta:editing-duration>
    <meta:generator>LibreOffice/7.5.5.2$Windows_X86_64 LibreOffice_project/ca8fe7424262805f223b9a2334bc7181abbcbf5e</meta:generator>
    <meta:document-statistic meta:table-count="3" meta:image-count="1" meta:object-count="0" meta:page-count="2" meta:paragraph-count="43" meta:word-count="262" meta:character-count="2219" meta:non-whitespace-character-count="1661"/>
  </office:meta>
</office:document-meta>
</file>